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0966168F8CE365C3.png" manifest:media-type="image/png"/>
  <manifest:file-entry manifest:full-path="Pictures/10000201000001F4000001F4A29A2128EC155149.png" manifest:media-type="image/png"/>
  <manifest:file-entry manifest:full-path="Pictures/10000201000008000000012AF452C1888E4D46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top="0in" fo:margin-bottom="0in" table:align="center"/>
    </style:style>
    <style:style style:name="Table1.A" style:family="table-column">
      <style:table-column-properties style:column-width="2.3674in"/>
    </style:style>
    <style:style style:name="Table1.B" style:family="table-column">
      <style:table-column-properties style:column-width="3.8924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dbdbdb" fo:padding-left="0.078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1667in" fo:keep-together="auto"/>
    </style:style>
    <style:style style:name="Table1.A5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B6" style:family="table-cell">
      <style:table-cell-properties fo:padding-left="0.0785in" fo:padding-right="0.075in" fo:padding-top="0in" fo:padding-bottom="0in" fo:border="0.5pt solid #000001"/>
    </style:style>
    <style:style style:name="Table1.B7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2604in" fo:margin-top="0in" fo:margin-bottom="0in" table:align="center"/>
    </style:style>
    <style:style style:name="Table2.A" style:family="table-column">
      <style:table-column-properties style:column-width="0.1944in"/>
    </style:style>
    <style:style style:name="Table2.B" style:family="table-column">
      <style:table-column-properties style:column-width="3.6583in"/>
    </style:style>
    <style:style style:name="Table2.C" style:family="table-column">
      <style:table-column-properties style:column-width="2.4076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fo:background-color="#dbdbdb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#dbdbdb" fo:padding-left="0.0785in" fo:padding-right="0.075in" fo:padding-top="0in" fo:padding-bottom="0in" fo:border="0.5pt solid #000000">
        <style:background-image/>
      </style:table-cell-properties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fo:keep-together="auto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7" style:family="table-row">
      <style:table-row-properties fo:keep-together="auto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start" style:justify-single-word="false">
        <style:tab-stops>
          <style:tab-stop style:position="0.2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.2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end" style:justify-single-word="false">
        <style:tab-stops>
          <style:tab-stop style:position="0.5209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15%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line-height="115%" fo:text-align="end" style:justify-single-word="false">
        <style:tab-stops>
          <style:tab-stop style:position="0.25in"/>
        </style:tab-stops>
      </style:paragraph-properties>
    </style:style>
    <style:style style:name="P12" style:family="paragraph" style:parent-style-name="Standard">
      <style:paragraph-properties fo:line-height="115%">
        <style:tab-stops>
          <style:tab-stop style:position="0.2362in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8" style:family="paragraph" style:parent-style-name="Standard">
      <style:paragraph-properties fo:margin-left="-1.6457in" fo:margin-right="0in" fo:line-height="115%" fo:text-align="end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master-page-name="First_20_Page">
      <style:paragraph-properties fo:line-height="115%" fo:text-align="start" style:justify-single-word="false" style:page-number="1">
        <style:tab-stops>
          <style:tab-stop style:position="0.2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8"><text:span text:style-name="T1">Załącznik nr 4</text:span></text:p>
      <text:p text:style-name="P2"/>
      <text:p text:style-name="P9"><text:span text:style-name="T1">SPRAWOZDANIE Z REALIZACJI PROJEKTU WOLONTARIACKIEGO</text:span></text:p>
      <text:p text:style-name="P9"><text:span text:style-name="T1">Nr wniosku …………………../2025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">Tytuł projektu</text:span></text:p>
          </table:table-cell>
          <table:table-cell table:style-name="Table1.B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dbiorca/Odbiorcy projektu</text:span></text:p>
          </table:table-cell>
          <table:table-cell table:style-name="Table1.B1" office:value-type="string">
            <text:p text:style-name="P2"/>
            <text:p text:style-name="P9"><text:span text:style-name="T1"><text:s/>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10"><text:span text:style-name="T1">Krótka info. nt. realizacji projektu</text:span><text:span text:style-name="T2">. Np. na wzór info. prasowej - do zamieszczenia w serwisie organizacji. Max. 700 – 1000 znaków. Do sprawozdania Lider/ka musi przekazać dokumentację zdjęciową 3-7 zdjęć z realizacji projektu (np. przesyłając na adres: frzchicz@gmail.com) <text:s/></text:span>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10"><text:span text:style-name="T3"><text:s/></text:span></text:p>
            <text:p text:style-name="P4"/>
          </table:table-cell>
          <table:covered-table-cell/>
        </table:table-row>
        <table:table-row table:style-name="Table1.3">
          <table:table-cell table:style-name="Table1.A5" table:number-columns-spanned="2" office:value-type="string">
            <text:p text:style-name="P10"><text:span text:style-name="T1">Osiągnięte rezultaty </text:span><text:span text:style-name="T2">– porównanie w odniesieniu do rezultatów zakładanych we wniosku konkursowym</text:span></text:p>
          </table:table-cell>
          <table:covered-table-cell/>
        </table:table-row>
        <table:table-row table:style-name="Table1.3">
          <table:table-cell table:style-name="Table1.A5" office:value-type="string">
            <text:p text:style-name="P13"><text:span text:style-name="T2">Co powstało w ramach projektu (</text:span>np. publikacja, scenariusz warsztatów, szkolenia, festyn, koncert)</text:p>
          </table:table-cell>
          <table:table-cell table:style-name="Table1.B6" office:value-type="string">
            <text:p text:style-name="P15"/>
          </table:table-cell>
        </table:table-row>
        <table:table-row table:style-name="Table1.3">
          <table:table-cell table:style-name="Table1.A5" office:value-type="string">
            <text:p text:style-name="P13"><text:span text:style-name="T2">Kto i w jaki sposób skorzystał z projektu </text:span>(np. uczestnicy warsztatów, interesanci placówki, społeczność lokalna, osoby uczniowskie)? </text:p>
          </table:table-cell>
          <table:table-cell table:style-name="Table1.B7" office:value-type="string">
            <text:p text:style-name="P16"/>
          </table:table-cell>
        </table:table-row>
        <table:table-row table:style-name="Table1.3">
          <table:table-cell table:style-name="Table1.A1" table:number-columns-spanned="2" office:value-type="string">
            <text:p text:style-name="P10"><text:span text:style-name="T1">Projekt w liczbach.</text:span><text:span text:style-name="T2"> Przedstaw dane liczbowe (w tym te ciekawe i nieoczywiste), które obrazują realizację projektu. Mogą to być np. liczba osób spoza organizacji, <text:s/>które uczestniczyły w projekcie, liczba artykułów w mediach opisujących realizację projektu, itp.</text:span>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10"><text:span text:style-name="T2">1…</text:span></text:p>
            <text:p text:style-name="P10"><text:span text:style-name="T2">2…</text:span></text:p>
          </table:table-cell>
          <table:covered-table-cell/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1">Sprawozdanie finansowe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<text:span text:style-name="T1">1</text:span></text:p>
          </table:table-cell>
          <table:table-cell table:style-name="Table2.A2" office:value-type="string">
            <text:p text:style-name="P8"><text:span text:style-name="T1">Kwota przyznana na realizację projektu</text:span></text:p>
          </table:table-cell>
          <table:table-cell table:style-name="Table2.C2" office:value-type="string">
            <text:p text:style-name="P5"/>
            <text:p text:style-name="P18"><text:span text:style-name="T2">zł brutto</text:span></text:p>
          </table:table-cell>
        </table:table-row>
        <table:table-row table:style-name="Table2.3">
          <table:table-cell table:style-name="Table2.A2" office:value-type="string">
            <text:p text:style-name="P10"><text:span text:style-name="T1">2</text:span></text:p>
          </table:table-cell>
          <table:table-cell table:style-name="Table2.A2" office:value-type="string">
            <text:p text:style-name="P8"><text:span text:style-name="T1">Kwota wykorzystana na realizację projektu </text:span></text:p>
          </table:table-cell>
          <table:table-cell table:style-name="Table2.C3" office:value-type="string">
            <text:p text:style-name="P6"/>
            <text:p text:style-name="P11"><text:span text:style-name="T2">zł brutto</text:span></text:p>
          </table:table-cell>
        </table:table-row>
        <table:table-row table:style-name="Table2.4">
          <table:table-cell table:style-name="Table2.A2" office:value-type="string">
            <text:p text:style-name="P10"><text:span text:style-name="T1">3</text:span></text:p>
          </table:table-cell>
          <table:table-cell table:style-name="Table2.A2" office:value-type="string">
            <text:p text:style-name="P10"><text:span text:style-name="T1">Kwota niewykorzystana</text:span></text:p>
          </table:table-cell>
          <table:table-cell table:style-name="Table2.C4" office:value-type="string">
            <text:p text:style-name="P6"/>
            <text:p text:style-name="P11"><text:span text:style-name="T2">zł brutto</text:span></text:p>
          </table:table-cell>
        </table:table-row>
        <table:table-row table:style-name="Table2.5">
          <table:table-cell table:style-name="Table2.A2" table:number-columns-spanned="2" office:value-type="string">
            <text:p text:style-name="P10"><text:span text:style-name="T1">Wolontariusze uczestniczący w projekcie (imię i nazwisko)</text:span></text:p>
          </table:table-cell>
          <table:covered-table-cell/>
          <table:table-cell table:style-name="Table2.C5" office:value-type="string">
            <text:p text:style-name="P12"><text:span text:style-name="T2">1.</text:span></text:p>
            <text:p text:style-name="P12"><text:span text:style-name="T2">2.</text:span></text:p>
            <text:p text:style-name="P12"><text:span text:style-name="T2">…</text:span></text:p>
          </table:table-cell>
        </table:table-row>
        <table:table-row table:style-name="Table2.6">
          <table:table-cell table:style-name="Table2.A2" table:number-columns-spanned="2" office:value-type="string">
            <text:p text:style-name="P8"><text:span text:style-name="T1">Łączna liczba godz. poświęcona przez wolontariuszy na realizację projektu</text:span></text:p>
          </table:table-cell>
          <table:covered-table-cell/>
          <table:table-cell table:style-name="Table2.C6" office:value-type="string">
            <text:p text:style-name="P6"/>
          </table:table-cell>
        </table:table-row>
        <table:table-row table:style-name="Table2.7">
          <table:table-cell table:style-name="Table2.A2" table:number-columns-spanned="2" office:value-type="string">
            <text:p text:style-name="P10"><text:span text:style-name="T1">Sprawozdanie sporządził Lider/ka projektu</text:span></text:p>
            <text:p text:style-name="P10"><text:span text:style-name="T2">Wpisz imię i nazwisko </text:span></text:p>
          </table:table-cell>
          <table:covered-table-cell/>
          <table:table-cell table:style-name="Table2.C7" office:value-type="string">
            <text:p text:style-name="P6"/>
          </table:table-cell>
        </table:table-row>
      </table:table>
      <text:p text:style-name="P7"/>
      <text:p text:style-name="P14"><text:soft-page-break/>Data i podpis Lidera/ki projektu</text:p>
      <text:p text:style-name="P14"><text:bookmark text:name="gjdgxs"/></text:p>
      <text:p text:style-name="P14">……………………………………… </text:p>
      <text:p text:style-name="P14"><text:span text:style-name="T4">/</text:span><text:span text:style-name="T5">w wersji elektronicznej np. skan, zdjęcie podpisu, podpis profilem zaufanym</text:span><text:span text:style-name="T4">/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l" fo:country="PL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draw:frame draw:style-name="Mfr1" draw:name="image2.png" text:anchor-type="as-char" svg:width="6.2992in" svg:height="0.9165in" draw:z-index="2"><draw:image xlink:href="Pictures/10000201000008000000012AF452C1888E4D46A6.png" xlink:type="simple" xlink:show="embed" xlink:actuate="onLoad" loext:mime-type="image/png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image4.png" text:anchor-type="char" svg:x="2.0417in" svg:y="-0.3646in" svg:width="1.0728in" svg:height="1.0728in" draw:z-index="1"><draw:image xlink:href="Pictures/10000201000001F4000001F4A29A2128EC155149.png" xlink:type="simple" xlink:show="embed" xlink:actuate="onLoad" loext:mime-type="image/png"/></draw:frame><draw:frame draw:style-name="Mfr2" draw:name="image3.png" text:anchor-type="char" svg:x="3.1146in" svg:y="-0.3665in" svg:width="1.0728in" svg:height="1.0728in" draw:z-index="0"><draw:image xlink:href="Pictures/10000201000001F4000001F40966168F8CE365C3.png" xlink:type="simple" xlink:show="embed" xlink:actuate="onLoad" loext:mime-type="image/png"/></draw:frame></text:p>
      </style:header>
      <style:footer>
        <text:p text:style-name="Standard"><draw:frame draw:style-name="Mfr1" draw:name="image1.png" text:anchor-type="as-char" svg:width="6.2992in" svg:height="0.9165in" draw:z-index="3"><draw:image xlink:href="Pictures/10000201000008000000012AF452C1888E4D46A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2" meta:paragraph-count="36" meta:word-count="196" meta:character-count="1473" meta:non-whitespace-character-count="1298"/>
    <meta:generator>LibreOfficeDev/6.0.5.2$Linux_X86_64 LibreOffice_project/</meta:generator>
  </office:meta>
</office:document-meta>
</file>